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8AB000018ABFE6AE6C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8"/></text:p>
      <text:p text:style-name="P1"><draw:frame draw:style-name="fr1" draw:name="grafika1" text:anchor-type="paragraph" svg:width="11.139cm" svg:height="9.901cm" draw:z-index="0"><draw:image xlink:href="Pictures/20000001000018AB000018ABFE6AE6C5.svm" xlink:type="simple" xlink:show="embed" xlink:actuate="onLoad"/></draw:frame> </text:p>
      <text:p text:style-name="P1"><text:s text:c="55"/><text:span text:style-name="T3"><text:s/>Komunikat 2</text:span></text:p>
      <text:p text:style-name="P1"><text:s text:c="20"/>Okręgowa Izba Pielęgniarek i Położnych w Gdańsku</text:p>
      <text:p text:style-name="P1"><text:s text:c="26"/>Komisja ds. Pielęgniarstwa Pediatrycznego</text:p>
      <text:p text:style-name="P1"><text:s text:c="21"/>Komisja ds. Pielęgniarstwa Epidemiologicznego</text:p>
      <text:p text:style-name="P1"><text:s text:c="10"/>Komisja ds. Pielęgniarek Środowiska Nauczania i Wychowania</text:p>
      <text:p text:style-name="P1"><text:s text:c="26"/>zapraszają <text:s/>na krajową konferencję </text:p>
      <text:p text:style-name="P2"><text:s text:c="10"/>„Problemy epidemiologiczne w pediatrii”</text:p>
      <text:p text:style-name="P1"><text:s text:c="21"/>która odbędzie się w dniach 10-11.10.2016 roku </text:p>
      <text:p text:style-name="P1"><text:s text:c="26"/>w Hotelu Dal Gdańsk ul. Czarny Dwór 4.</text:p>
      <text:p text:style-name="P1"/>
      <text:p text:style-name="P1"/>
      <text:p text:style-name="P1"><text:soft-page-break/>W dniu 10.10.2016 r planujemy rozpoczęcie od godz.09.00 , a zakończenie 11.10.2016 r o godz. 13.00.</text:p>
      <text:p text:style-name="P5">Tematem konferencji będzie między innymi :</text:p>
      <text:p text:style-name="P1">-postępowanie po narażeniu zawodowym na czynnik biologiczny</text:p>
      <text:p text:style-name="P1">-monitorowanie zakażeń i jego znaczenie dla redukcji zakażeń w oddziale pediatrycznym</text:p>
      <text:p text:style-name="P1">-znaczenie higieny rąk w profilaktyce zakażeń </text:p>
      <text:p text:style-name="P1">-epidemiologia chorób wątroby u dzieci wczoraj i dziś</text:p>
      <text:p text:style-name="P1">-transplantacja wątroby u dzieci</text:p>
      <text:p text:style-name="P1">-znaczenie badań mikrobiologicznych dla procesu terapeutycznego w pediatrii</text:p>
      <text:p text:style-name="P1">-postępowanie w ognisku epidemicznym <text:s/>oraz znaczenie izolacji na oddziale pediatrycznym</text:p>
      <text:p text:style-name="P1">-kluczowy pierwszy rok życia-szczepienia ochronne przypadki kliniczne</text:p>
      <text:p text:style-name="P1">-aspekty prawne</text:p>
      <text:p text:style-name="P5">Zaproszeni prelegenci :</text:p>
      <text:p text:style-name="P1">-prof. Irena Jankowska <text:s text:c="10"/></text:p>
      <text:p text:style-name="P1">-prof. Anna Liberek <text:s/></text:p>
      <text:p text:style-name="P1">-dr Paweł Grzesiowski <text:s text:c="13"/></text:p>
      <text:p text:style-name="P1">-dr Aneta Górka-Kot</text:p>
      <text:p text:style-name="P1">-dr Marek Lorenc</text:p>
      <text:p text:style-name="P1">-dr n. med. Krystyna Paszko</text:p>
      <text:p text:style-name="P1"/>
      <text:p text:style-name="P1"/>
      <text:p text:style-name="P1"/>
      <text:p text:style-name="P1"/>
      <text:p text:style-name="P1"><text:soft-page-break/></text:p>
      <text:p text:style-name="Standard"><text:span text:style-name="T1">Druk karty zgłoszenia uczestnictwa do pobrania ze strony OIPiP w Gdańsku i prosimy o przesłanie na adres OIPi P w Gdańsku fax; 58 322 33 12, lub skan e-mail: </text:span><text:a xlink:type="simple" xlink:href="mailto:biuro@oipip.gda.pl" text:style-name="Internet_20_link" text:visited-style-name="Visited_20_Internet_20_Link"><text:span text:style-name="T1">biuro@oipip.gda.pl</text:span></text:a><text:span text:style-name="T1"> <text:s/></text:span><text:span text:style-name="T2">do dnia 31.08.2016r</text:span><text:span text:style-name="T1"> <text:s/>.</text:span></text:p>
      <text:p text:style-name="Standard"><text:span text:style-name="T1">Opłatę <text:s/>uczestnictwa w <text:s/>wysokości 100 złotych </text:span><text:bookmark text:name="_GoBack"/><text:span text:style-name="T1">należy dokonać <text:s/>na adres:</text:span></text:p>
      <text:p text:style-name="P1">Okręgowa Izba Pielęgniarek i Położnych 80-147 </text:p>
      <text:p text:style-name="P1">Gdańsk, ul. Wyczółkowskiego 17A</text:p>
      <text:p text:style-name="P1">nr konta: 93 1050 1764 1000 0090 3024 7622</text:p>
      <text:p text:style-name="P1">z dopiskiem: Imię i nazwisko, konferencja pediatryczna 10-11.10.2016r.</text:p>
      <text:p text:style-name="Standard"><text:span text:style-name="T1">Zgłoszenia </text:span><text:span text:style-name="T2">wystąpień prosimy przesłać do dnia 30.06.2016r</text:span><text:span text:style-name="T1">.</text:span></text:p>
      <text:p text:style-name="P1">Szczegółowy program będzie umieszczony na stronie OIPiP w Gdańsku we wrześniu 2016r. <text:s/>po otrzymaniu od prelegentów zgłoszeń wystąpień.</text:p>
      <text:p text:style-name="Standard"><text:span text:style-name="T1"><text:s/>Rezerwacja noclegów na hasło „konferencja pediatryczna” bezpośrednio w Hotelu Dal tel. 58 511 23 /08, <text:s/></text:span><text:a xlink:type="simple" xlink:href="http://www.hoteldal.pl/" text:style-name="Internet_20_link" text:visited-style-name="Visited_20_Internet_20_Link"><text:span text:style-name="T1">www.hoteldal.pl</text:span></text:a><text:span text:style-name="T1"> <text:s/>.</text:span></text:p>
      <text:p text:style-name="P1"/>
      <text:p text:style-name="P1"/>
      <text:p text:style-name="P1">Przewodniczące komisji:</text:p>
      <text:p text:style-name="P1">Małgorzata Oklińska</text:p>
      <text:p text:style-name="P1"><text:s/>Krystyna Paszko</text:p>
      <text:p text:style-name="P1"><text:s/>Jolanta Zają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sia</meta:initial-creator>
    <meta:editing-cycles>6</meta:editing-cycles>
    <meta:creation-date>2016-01-25T17:28:00</meta:creation-date>
    <dc:date>2016-01-26T12:45:03.25</dc:date>
    <meta:editing-duration>PT1H1M53S</meta:editing-duration>
    <meta:generator>OpenOffice/4.1.1$Win32 OpenOffice.org_project/411m6$Build-9775</meta:generator>
    <meta:document-statistic meta:table-count="0" meta:image-count="1" meta:object-count="0" meta:page-count="3" meta:paragraph-count="42" meta:word-count="277" meta:character-count="23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